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A0000014F9E22C7B6E1DB533A.jpg" manifest:media-type="image/jpeg"/>
  <manifest:file-entry manifest:full-path="Pictures/10000000000000EC000000ED4D01A93C868FEC6E.jpg" manifest:media-type="image/jpeg"/>
  <manifest:file-entry manifest:full-path="Pictures/10000000000000EC000000EAA01DDBC64E8C2BF0.jpg" manifest:media-type="image/jpeg"/>
  <manifest:file-entry manifest:full-path="Pictures/10000000000000EC000000ECEC5590EAAE3D0732.jpg" manifest:media-type="image/jpeg"/>
  <manifest:file-entry manifest:full-path="Pictures/10000000000000E60000011D534609E9.jpg" manifest:media-type="image/jpeg"/>
  <manifest:file-entry manifest:full-path="Pictures/10000000000000EC000000EC9EA8D3A36880790B.jpg" manifest:media-type="image/jpeg"/>
  <manifest:file-entry manifest:full-path="Pictures/10000000000000EB000000BD32B93424BD9F2198.jpg" manifest:media-type="image/jpeg"/>
  <manifest:file-entry manifest:full-path="Pictures/10000000000000E9000000A1B5EDE573.jpg" manifest:media-type="image/jpeg"/>
  <manifest:file-entry manifest:full-path="Pictures/10000000000000EC0000012EA8D6EDC2.jpg" manifest:media-type="image/jpeg"/>
  <manifest:file-entry manifest:full-path="Pictures/1000000000000122000000AE88ED5DE3.jpg" manifest:media-type="image/jpeg"/>
  <manifest:file-entry manifest:full-path="Pictures/10000000000000EC0000009D30FC2CEF.jpg" manifest:media-type="image/jpeg"/>
  <manifest:file-entry manifest:full-path="Pictures/10000000000000EC000000B2E5EE85AB.jpg" manifest:media-type="image/jpeg"/>
  <manifest:file-entry manifest:full-path="Pictures/10000000000000E9000000A832589FAE.jpg" manifest:media-type="image/jpeg"/>
  <manifest:file-entry manifest:full-path="Pictures/10000000000000EB0000010351526C46.jpg" manifest:media-type="image/jpeg"/>
  <manifest:file-entry manifest:full-path="Pictures/10000000000003840000038410F677D0.jpg" manifest:media-type="image/jpeg"/>
  <manifest:file-entry manifest:full-path="Pictures/10000000000000EC000001099E9FB3DE.jpg" manifest:media-type="image/jpeg"/>
  <manifest:file-entry manifest:full-path="Pictures/10000000000000EC00000097B9B28940.jpg" manifest:media-type="image/jpeg"/>
  <manifest:file-entry manifest:full-path="Pictures/10000000000000EB000000ABE8DDE03AB9069F6E.jpg" manifest:media-type="image/jpeg"/>
  <manifest:file-entry manifest:full-path="Pictures/10000000000000EA0000014E0C811DD4D00624C6.jpg" manifest:media-type="image/jpeg"/>
  <manifest:file-entry manifest:full-path="Pictures/10000000000000E1000000D7224214894F6074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22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3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25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5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4cm" svg:height="4cm" svg:x="1.3cm" svg:y="1.4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cm" svg:y="1.4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0.8cm" svg:y="2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3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4cm" svg:y="1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8cm" svg:y="5.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82cm" svg:y="10.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8cm" svg:y="1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821cm" svg:y="19.6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3cm" svg:y="14.8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3cm" svg:y="19.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4cm" svg:y="24.1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4cm" svg:y1="1.4cm" svg:x2="5.4cm" svg:y2="5.4cm">
          <text:p/>
        </draw:line>
        <draw:line draw:style-name="gr2" draw:text-style-name="P2" draw:layer="layout" svg:x1="14.8cm" svg:y1="1.4cm" svg:x2="14.8cm" svg:y2="5.4cm">
          <text:p/>
        </draw:line>
        <draw:line draw:style-name="gr2" draw:text-style-name="P2" draw:layer="layout" svg:x1="5.4cm" svg:y1="5.8cm" svg:x2="5.4cm" svg:y2="9.8cm">
          <text:p/>
        </draw:line>
        <draw:line draw:style-name="gr2" draw:text-style-name="P2" draw:layer="layout" svg:x1="5.4cm" svg:y1="10.4cm" svg:x2="5.4cm" svg:y2="14.4cm">
          <text:p/>
        </draw:line>
        <draw:line draw:style-name="gr2" draw:text-style-name="P2" draw:layer="layout" svg:x1="5.4cm" svg:y1="14.9cm" svg:x2="5.4cm" svg:y2="18.8cm">
          <text:p/>
        </draw:line>
        <draw:line draw:style-name="gr2" draw:text-style-name="P2" draw:layer="layout" svg:x1="5.4cm" svg:y1="19.5cm" svg:x2="5.4cm" svg:y2="23.6cm">
          <text:p/>
        </draw:line>
        <draw:line draw:style-name="gr2" draw:text-style-name="P2" draw:layer="layout" svg:x1="5.4cm" svg:y1="24.1cm" svg:x2="5.4cm" svg:y2="28.2cm">
          <text:p/>
        </draw:line>
        <draw:line draw:style-name="gr2" draw:text-style-name="P2" draw:layer="layout" svg:x1="14.9cm" svg:y1="6cm" svg:x2="14.9cm" svg:y2="10.1cm">
          <text:p/>
        </draw:line>
        <draw:line draw:style-name="gr2" draw:text-style-name="P2" draw:layer="layout" svg:x1="14.9cm" svg:y1="10.5cm" svg:x2="14.9cm" svg:y2="14.7cm">
          <text:p/>
        </draw:line>
        <draw:line draw:style-name="gr2" draw:text-style-name="P2" draw:layer="layout" svg:x1="14.9cm" svg:y1="15cm" svg:x2="14.9cm" svg:y2="19.1cm">
          <text:p/>
        </draw:line>
        <draw:line draw:style-name="gr2" draw:text-style-name="P2" draw:layer="layout" svg:x1="14.9cm" svg:y1="19.7cm" svg:x2="14.9cm" svg:y2="23.8cm">
          <text:p/>
        </draw:line>
        <draw:line draw:style-name="gr2" draw:text-style-name="P2" draw:layer="layout" svg:x1="14.9cm" svg:y1="24.2cm" svg:x2="14.9cm" svg:y2="28.1cm">
          <text:p/>
        </draw:line>
        <draw:frame draw:style-name="gr3" draw:text-style-name="P2" draw:layer="layout" svg:width="3.325cm" svg:height="3.354cm" svg:x="5.8cm" svg:y="1.8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.7cm" svg:y="1.7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1.2cm" svg:y="10.946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.775cm" svg:y="6.1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.8cm" svg:y="10.846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1.175cm" svg:y="6.346cm">
          <draw:image xlink:href="Pictures/10000000000000EC000000EAA01DDBC64E8C2BF0.jpg" xlink:type="simple" xlink:show="embed" xlink:actuate="onLoad">
            <text:p/>
          </draw:image>
        </draw:frame>
        <draw:frame draw:style-name="gr3" draw:text-style-name="P2" draw:layer="layout" svg:width="3.325cm" svg:height="3.354cm" svg:x="11.1cm" svg:y="1.8cm">
          <draw:image xlink:href="Pictures/10000000000000EC000000EAA01DDBC64E8C2BF0.jpg" xlink:type="simple" xlink:show="embed" xlink:actuate="onLoad">
            <text:p/>
          </draw:image>
        </draw:frame>
        <draw:frame draw:style-name="gr4" draw:text-style-name="P2" draw:layer="layout" svg:width="2.743cm" svg:height="2.57cm" svg:x="15.657cm" svg:y="2.13cm">
          <draw:image xlink:href="Pictures/10000000000000EC000000ED4D01A93C868FEC6E.jpg" xlink:type="simple" xlink:show="embed" xlink:actuate="onLoad">
            <text:p/>
          </draw:image>
        </draw:frame>
        <draw:frame draw:style-name="gr3" draw:text-style-name="P2" draw:layer="layout" svg:width="3.4cm" svg:height="3.2cm" svg:x="5.7cm" svg:y="6.1cm">
          <draw:image xlink:href="Pictures/10000000000000EC000000ECEC5590EAAE3D0732.jpg" xlink:type="simple" xlink:show="embed" xlink:actuate="onLoad">
            <text:p/>
          </draw:image>
        </draw:frame>
        <draw:frame draw:style-name="gr4" draw:text-style-name="P2" draw:layer="layout" svg:width="2.7cm" svg:height="2.7cm" svg:x="15.7cm" svg:y="6.6cm">
          <draw:image xlink:href="Pictures/10000000000000EA0000014F9E22C7B6E1DB533A.jpg" xlink:type="simple" xlink:show="embed" xlink:actuate="onLoad">
            <text:p/>
          </draw:image>
        </draw:frame>
        <draw:frame draw:style-name="gr3" draw:text-style-name="P2" draw:layer="layout" svg:width="3.043cm" svg:height="3.1cm" svg:x="6.057cm" svg:y="10.9cm">
          <draw:image xlink:href="Pictures/10000000000000EC000000EC9EA8D3A36880790B.jpg" xlink:type="simple" xlink:show="embed" xlink:actuate="onLoad">
            <text:p/>
          </draw:image>
        </draw:frame>
        <draw:frame draw:style-name="gr4" draw:text-style-name="P2" draw:layer="layout" svg:width="3.2cm" svg:height="2.967cm" svg:x="15.5cm" svg:y="11.1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2.743cm" svg:height="2.57cm" svg:x="11.7cm" svg:y="20.43cm">
          <draw:image xlink:href="Pictures/10000000000000EC000000ED4D01A93C868FEC6E.jpg" xlink:type="simple" xlink:show="embed" xlink:actuate="onLoad">
            <text:p/>
          </draw:image>
        </draw:frame>
        <draw:frame draw:style-name="gr4" draw:text-style-name="P2" draw:layer="layout" svg:width="2.743cm" svg:height="2.57cm" svg:x="6.2cm" svg:y="15.6cm">
          <draw:image xlink:href="Pictures/10000000000000EC000000ED4D01A93C868FEC6E.jpg" xlink:type="simple" xlink:show="embed" xlink:actuate="onLoad">
            <text:p/>
          </draw:image>
        </draw:frame>
        <draw:frame draw:style-name="gr4" draw:text-style-name="P2" draw:layer="layout" svg:width="2.743cm" svg:height="2.57cm" svg:x="1.757cm" svg:y="20.23cm">
          <draw:image xlink:href="Pictures/10000000000000EC000000ED4D01A93C868FEC6E.jpg" xlink:type="simple" xlink:show="embed" xlink:actuate="onLoad">
            <text:p/>
          </draw:image>
        </draw:frame>
        <draw:frame draw:style-name="gr4" draw:text-style-name="P2" draw:layer="layout" svg:width="2.743cm" svg:height="2.57cm" svg:x="11.657cm" svg:y="15.73cm">
          <draw:image xlink:href="Pictures/10000000000000EC000000ED4D01A93C868FEC6E.jpg" xlink:type="simple" xlink:show="embed" xlink:actuate="onLoad">
            <text:p/>
          </draw:image>
        </draw:frame>
        <draw:frame draw:style-name="gr4" draw:text-style-name="P2" draw:layer="layout" svg:width="2.743cm" svg:height="2.57cm" svg:x="2cm" svg:y="15.53cm">
          <draw:image xlink:href="Pictures/10000000000000EC000000ED4D01A93C868FEC6E.jpg" xlink:type="simple" xlink:show="embed" xlink:actuate="onLoad">
            <text:p/>
          </draw:image>
        </draw:frame>
        <draw:frame draw:style-name="gr3" draw:text-style-name="P2" draw:layer="layout" svg:width="3.4cm" svg:height="3.2cm" svg:x="11.2cm" svg:y="24.5cm">
          <draw:image xlink:href="Pictures/10000000000000EC000000ECEC5590EAAE3D0732.jpg" xlink:type="simple" xlink:show="embed" xlink:actuate="onLoad">
            <text:p/>
          </draw:image>
        </draw:frame>
        <draw:frame draw:style-name="gr3" draw:text-style-name="P2" draw:layer="layout" svg:width="3.4cm" svg:height="3.2cm" svg:x="15.4cm" svg:y="24.4cm">
          <draw:image xlink:href="Pictures/10000000000000EC000000ECEC5590EAAE3D0732.jpg" xlink:type="simple" xlink:show="embed" xlink:actuate="onLoad">
            <text:p/>
          </draw:image>
        </draw:frame>
        <draw:frame draw:style-name="gr3" draw:text-style-name="P2" draw:layer="layout" svg:width="3.4cm" svg:height="3.2cm" svg:x="1.8cm" svg:y="24.5cm">
          <draw:image xlink:href="Pictures/10000000000000EC000000ECEC5590EAAE3D0732.jpg" xlink:type="simple" xlink:show="embed" xlink:actuate="onLoad">
            <text:p/>
          </draw:image>
        </draw:frame>
        <draw:frame draw:style-name="gr3" draw:text-style-name="P2" draw:layer="layout" svg:width="3.4cm" svg:height="3.2cm" svg:x="15.5cm" svg:y="15.4cm">
          <draw:image xlink:href="Pictures/10000000000000EC000000ECEC5590EAAE3D0732.jpg" xlink:type="simple" xlink:show="embed" xlink:actuate="onLoad">
            <text:p/>
          </draw:image>
        </draw:frame>
        <draw:frame draw:style-name="gr4" draw:text-style-name="P2" draw:layer="layout" svg:width="2.7cm" svg:height="2.7cm" svg:x="6.2cm" svg:y="20.3cm">
          <draw:image xlink:href="Pictures/10000000000000EA0000014F9E22C7B6E1DB533A.jpg" xlink:type="simple" xlink:show="embed" xlink:actuate="onLoad">
            <text:p/>
          </draw:image>
        </draw:frame>
        <draw:frame draw:style-name="gr3" draw:text-style-name="P2" draw:layer="layout" svg:width="3.043cm" svg:height="3.1cm" svg:x="15.7cm" svg:y="20.1cm">
          <draw:image xlink:href="Pictures/10000000000000EC000000EC9EA8D3A36880790B.jpg" xlink:type="simple" xlink:show="embed" xlink:actuate="onLoad">
            <text:p/>
          </draw:image>
        </draw:frame>
        <draw:frame draw:style-name="gr4" draw:text-style-name="P2" draw:layer="layout" svg:width="3.2cm" svg:height="2.967cm" svg:x="6.1cm" svg:y="24.8cm">
          <draw:image xlink:href="Pictures/10000000000000EB000000BD32B93424BD9F2198.jpg" xlink:type="simple" xlink:show="embed" xlink:actuate="onLoad">
            <text:p/>
          </draw:image>
        </draw:frame>
      </draw:page>
      <draw:page draw:name="page2" draw:style-name="dp1" draw:master-page-name="Default">
        <draw:custom-shape draw:style-name="gr1" draw:text-style-name="P1" draw:layer="layout" svg:width="8.4cm" svg:height="4cm" svg:x="1.251cm" svg:y="1.35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51cm" svg:y="1.3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0.751cm" svg:y="24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51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351cm" svg:y="10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51cm" svg:y="5.8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71cm" svg:y="10.4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51cm" svg:y="14.9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72cm" svg:y="19.5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51cm" svg:y="14.7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51cm" svg:y="19.4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351cm" svg:y="24.0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351cm" svg:y1="1.35cm" svg:x2="5.351cm" svg:y2="5.35cm">
          <text:p/>
        </draw:line>
        <draw:line draw:style-name="gr2" draw:text-style-name="P2" draw:layer="layout" svg:x1="14.751cm" svg:y1="1.35cm" svg:x2="14.751cm" svg:y2="5.35cm">
          <text:p/>
        </draw:line>
        <draw:line draw:style-name="gr2" draw:text-style-name="P2" draw:layer="layout" svg:x1="5.351cm" svg:y1="5.75cm" svg:x2="5.351cm" svg:y2="9.75cm">
          <text:p/>
        </draw:line>
        <draw:line draw:style-name="gr2" draw:text-style-name="P2" draw:layer="layout" svg:x1="5.351cm" svg:y1="10.35cm" svg:x2="5.351cm" svg:y2="14.35cm">
          <text:p/>
        </draw:line>
        <draw:line draw:style-name="gr2" draw:text-style-name="P2" draw:layer="layout" svg:x1="5.351cm" svg:y1="14.85cm" svg:x2="5.351cm" svg:y2="18.75cm">
          <text:p/>
        </draw:line>
        <draw:line draw:style-name="gr2" draw:text-style-name="P2" draw:layer="layout" svg:x1="5.351cm" svg:y1="19.45cm" svg:x2="5.351cm" svg:y2="23.55cm">
          <text:p/>
        </draw:line>
        <draw:line draw:style-name="gr2" draw:text-style-name="P2" draw:layer="layout" svg:x1="5.351cm" svg:y1="24.05cm" svg:x2="5.351cm" svg:y2="28.15cm">
          <text:p/>
        </draw:line>
        <draw:line draw:style-name="gr2" draw:text-style-name="P2" draw:layer="layout" svg:x1="14.851cm" svg:y1="5.95cm" svg:x2="14.851cm" svg:y2="10.05cm">
          <text:p/>
        </draw:line>
        <draw:line draw:style-name="gr2" draw:text-style-name="P2" draw:layer="layout" svg:x1="14.851cm" svg:y1="10.45cm" svg:x2="14.851cm" svg:y2="14.65cm">
          <text:p/>
        </draw:line>
        <draw:line draw:style-name="gr2" draw:text-style-name="P2" draw:layer="layout" svg:x1="14.851cm" svg:y1="14.95cm" svg:x2="14.851cm" svg:y2="19.05cm">
          <text:p/>
        </draw:line>
        <draw:line draw:style-name="gr2" draw:text-style-name="P2" draw:layer="layout" svg:x1="14.851cm" svg:y1="19.65cm" svg:x2="14.851cm" svg:y2="23.75cm">
          <text:p/>
        </draw:line>
        <draw:line draw:style-name="gr2" draw:text-style-name="P2" draw:layer="layout" svg:x1="14.851cm" svg:y1="24.15cm" svg:x2="14.851cm" svg:y2="28.05cm">
          <text:p/>
        </draw:line>
        <draw:frame draw:style-name="gr3" draw:text-style-name="P2" draw:layer="layout" svg:width="3.4cm" svg:height="3.2cm" svg:x="1.7cm" svg:y="6.2cm">
          <draw:image xlink:href="Pictures/10000000000000EC000000ECEC5590EAAE3D0732.jpg" xlink:type="simple" xlink:show="embed" xlink:actuate="onLoad">
            <text:p/>
          </draw:image>
        </draw:frame>
        <draw:frame draw:style-name="gr3" draw:text-style-name="P2" draw:layer="layout" svg:width="3.4cm" svg:height="3.2cm" svg:x="11cm" svg:y="1.8cm">
          <draw:image xlink:href="Pictures/10000000000000EC000000ECEC5590EAAE3D0732.jpg" xlink:type="simple" xlink:show="embed" xlink:actuate="onLoad">
            <text:p/>
          </draw:image>
        </draw:frame>
        <draw:frame draw:style-name="gr3" draw:text-style-name="P2" draw:layer="layout" svg:width="3.4cm" svg:height="3.2cm" svg:x="1.6cm" svg:y="1.8cm">
          <draw:image xlink:href="Pictures/10000000000000EC000000ECEC5590EAAE3D0732.jpg" xlink:type="simple" xlink:show="embed" xlink:actuate="onLoad">
            <text:p/>
          </draw:image>
        </draw:frame>
        <draw:frame draw:style-name="gr4" draw:text-style-name="P2" draw:layer="layout" svg:width="2.7cm" svg:height="2.7cm" svg:x="15.6cm" svg:y="6.5cm">
          <draw:image xlink:href="Pictures/10000000000000EA0000014F9E22C7B6E1DB533A.jpg" xlink:type="simple" xlink:show="embed" xlink:actuate="onLoad">
            <text:p/>
          </draw:image>
        </draw:frame>
        <draw:frame draw:style-name="gr4" draw:text-style-name="P2" draw:layer="layout" svg:width="2.7cm" svg:height="2.7cm" svg:x="11.5cm" svg:y="11cm">
          <draw:image xlink:href="Pictures/10000000000000EA0000014F9E22C7B6E1DB533A.jpg" xlink:type="simple" xlink:show="embed" xlink:actuate="onLoad">
            <text:p/>
          </draw:image>
        </draw:frame>
        <draw:frame draw:style-name="gr4" draw:text-style-name="P2" draw:layer="layout" svg:width="2.7cm" svg:height="2.7cm" svg:x="1.9cm" svg:y="11cm">
          <draw:image xlink:href="Pictures/10000000000000EA0000014F9E22C7B6E1DB533A.jpg" xlink:type="simple" xlink:show="embed" xlink:actuate="onLoad">
            <text:p/>
          </draw:image>
        </draw:frame>
        <draw:frame draw:style-name="gr4" draw:text-style-name="P2" draw:layer="layout" svg:width="2.7cm" svg:height="2.7cm" svg:x="11.4cm" svg:y="6.5cm">
          <draw:image xlink:href="Pictures/10000000000000EA0000014F9E22C7B6E1DB533A.jpg" xlink:type="simple" xlink:show="embed" xlink:actuate="onLoad">
            <text:p/>
          </draw:image>
        </draw:frame>
        <draw:frame draw:style-name="gr4" draw:text-style-name="P2" draw:layer="layout" svg:width="2.7cm" svg:height="2.7cm" svg:x="6cm" svg:y="2cm">
          <draw:image xlink:href="Pictures/10000000000000EA0000014F9E22C7B6E1DB533A.jpg" xlink:type="simple" xlink:show="embed" xlink:actuate="onLoad">
            <text:p/>
          </draw:image>
        </draw:frame>
        <draw:frame draw:style-name="gr3" draw:text-style-name="P2" draw:layer="layout" svg:width="3.043cm" svg:height="3.1cm" svg:x="11.5cm" svg:y="15.5cm">
          <draw:image xlink:href="Pictures/10000000000000EC000000EC9EA8D3A36880790B.jpg" xlink:type="simple" xlink:show="embed" xlink:actuate="onLoad">
            <text:p/>
          </draw:image>
        </draw:frame>
        <draw:frame draw:style-name="gr3" draw:text-style-name="P2" draw:layer="layout" svg:width="3.043cm" svg:height="3.1cm" svg:x="6.057cm" svg:y="15.2cm">
          <draw:image xlink:href="Pictures/10000000000000EC000000EC9EA8D3A36880790B.jpg" xlink:type="simple" xlink:show="embed" xlink:actuate="onLoad">
            <text:p/>
          </draw:image>
        </draw:frame>
        <draw:frame draw:style-name="gr3" draw:text-style-name="P2" draw:layer="layout" svg:width="3.043cm" svg:height="3.1cm" svg:x="1.757cm" svg:y="15.1cm">
          <draw:image xlink:href="Pictures/10000000000000EC000000EC9EA8D3A36880790B.jpg" xlink:type="simple" xlink:show="embed" xlink:actuate="onLoad">
            <text:p/>
          </draw:image>
        </draw:frame>
        <draw:frame draw:style-name="gr3" draw:text-style-name="P2" draw:layer="layout" svg:width="3.043cm" svg:height="3.1cm" svg:x="6.157cm" svg:y="10.9cm">
          <draw:image xlink:href="Pictures/10000000000000EC000000EC9EA8D3A36880790B.jpg" xlink:type="simple" xlink:show="embed" xlink:actuate="onLoad">
            <text:p/>
          </draw:image>
        </draw:frame>
        <draw:frame draw:style-name="gr3" draw:text-style-name="P2" draw:layer="layout" svg:width="3.043cm" svg:height="3.1cm" svg:x="15.5cm" svg:y="1.8cm">
          <draw:image xlink:href="Pictures/10000000000000EC000000EC9EA8D3A36880790B.jpg" xlink:type="simple" xlink:show="embed" xlink:actuate="onLoad">
            <text:p/>
          </draw:image>
        </draw:frame>
        <draw:frame draw:style-name="gr4" draw:text-style-name="P2" draw:layer="layout" svg:width="3.2cm" svg:height="2.967cm" svg:x="6.1cm" svg:y="20.033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3.2cm" svg:height="2.967cm" svg:x="1.8cm" svg:y="20.033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3.2cm" svg:height="2.967cm" svg:x="15.6cm" svg:y="15.5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3.2cm" svg:height="2.967cm" svg:x="15.5cm" svg:y="11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3.2cm" svg:height="2.967cm" svg:x="5.8cm" svg:y="6.3cm">
          <draw:image xlink:href="Pictures/10000000000000EB000000BD32B93424BD9F2198.jpg" xlink:type="simple" xlink:show="embed" xlink:actuate="onLoad">
            <text:p/>
          </draw:image>
        </draw:frame>
        <draw:frame draw:style-name="gr4" draw:text-style-name="P2" draw:layer="layout" svg:width="3.013cm" svg:height="3.453cm" svg:x="11.4cm" svg:y="19.8cm">
          <draw:image xlink:href="Pictures/10000000000000E60000011D534609E9.jpg" xlink:type="simple" xlink:show="embed" xlink:actuate="onLoad">
            <text:p/>
          </draw:image>
        </draw:frame>
        <draw:frame draw:style-name="gr4" draw:text-style-name="P2" draw:layer="layout" svg:width="3.013cm" svg:height="3.453cm" svg:x="1.987cm" svg:y="24.347cm">
          <draw:image xlink:href="Pictures/10000000000000E60000011D534609E9.jpg" xlink:type="simple" xlink:show="embed" xlink:actuate="onLoad">
            <text:p/>
          </draw:image>
        </draw:frame>
        <draw:frame draw:style-name="gr4" draw:text-style-name="P2" draw:layer="layout" svg:width="3.013cm" svg:height="3.453cm" svg:x="15.587cm" svg:y="19.947cm">
          <draw:image xlink:href="Pictures/10000000000000E60000011D534609E9.jpg" xlink:type="simple" xlink:show="embed" xlink:actuate="onLoad">
            <text:p/>
          </draw:image>
        </draw:frame>
        <draw:frame draw:style-name="gr4" draw:text-style-name="P2" draw:layer="layout" svg:width="3.013cm" svg:height="3.453cm" svg:x="11.3cm" svg:y="24.3cm">
          <draw:image xlink:href="Pictures/10000000000000E60000011D534609E9.jpg" xlink:type="simple" xlink:show="embed" xlink:actuate="onLoad">
            <text:p/>
          </draw:image>
        </draw:frame>
        <draw:frame draw:style-name="gr5" draw:text-style-name="P2" draw:layer="layout" svg:width="3.919cm" svg:height="2.7cm" svg:x="5.681cm" svg:y="24.7cm">
          <draw:image xlink:href="Pictures/10000000000000E9000000A1B5EDE573.jpg" xlink:type="simple" xlink:show="embed" xlink:actuate="onLoad">
            <text:p/>
          </draw:image>
        </draw:frame>
        <draw:frame draw:style-name="gr4" draw:text-style-name="P2" draw:layer="layout" svg:width="3.3cm" svg:height="3.354cm" svg:x="15.4cm" svg:y="24.4cm">
          <draw:image xlink:href="Pictures/10000000000000EC0000012EA8D6EDC2.jpg" xlink:type="simple" xlink:show="embed" xlink:actuate="onLoad">
            <text:p/>
          </draw:image>
        </draw:frame>
      </draw:page>
      <draw:page draw:name="page3" draw:style-name="dp1" draw:master-page-name="Default">
        <draw:custom-shape draw:style-name="gr1" draw:text-style-name="P1" draw:layer="layout" svg:width="8.4cm" svg:height="4cm" svg:x="1.251cm" svg:y="1.35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51cm" svg:y="1.3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0.751cm" svg:y="24.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51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351cm" svg:y="10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51cm" svg:y="5.8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71cm" svg:y="10.4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51cm" svg:y="14.9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72cm" svg:y="19.5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51cm" svg:y="14.7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51cm" svg:y="19.4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351cm" svg:y="24.0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351cm" svg:y1="1.35cm" svg:x2="5.351cm" svg:y2="5.35cm">
          <text:p/>
        </draw:line>
        <draw:line draw:style-name="gr2" draw:text-style-name="P2" draw:layer="layout" svg:x1="14.751cm" svg:y1="1.35cm" svg:x2="14.751cm" svg:y2="5.35cm">
          <text:p/>
        </draw:line>
        <draw:line draw:style-name="gr2" draw:text-style-name="P2" draw:layer="layout" svg:x1="5.351cm" svg:y1="5.75cm" svg:x2="5.351cm" svg:y2="9.75cm">
          <text:p/>
        </draw:line>
        <draw:line draw:style-name="gr2" draw:text-style-name="P2" draw:layer="layout" svg:x1="5.351cm" svg:y1="10.35cm" svg:x2="5.351cm" svg:y2="14.35cm">
          <text:p/>
        </draw:line>
        <draw:line draw:style-name="gr2" draw:text-style-name="P2" draw:layer="layout" svg:x1="5.351cm" svg:y1="14.85cm" svg:x2="5.351cm" svg:y2="18.75cm">
          <text:p/>
        </draw:line>
        <draw:line draw:style-name="gr2" draw:text-style-name="P2" draw:layer="layout" svg:x1="5.351cm" svg:y1="19.45cm" svg:x2="5.351cm" svg:y2="23.55cm">
          <text:p/>
        </draw:line>
        <draw:line draw:style-name="gr2" draw:text-style-name="P2" draw:layer="layout" svg:x1="5.351cm" svg:y1="24.05cm" svg:x2="5.351cm" svg:y2="28.15cm">
          <text:p/>
        </draw:line>
        <draw:line draw:style-name="gr2" draw:text-style-name="P2" draw:layer="layout" svg:x1="14.851cm" svg:y1="5.95cm" svg:x2="14.851cm" svg:y2="10.05cm">
          <text:p/>
        </draw:line>
        <draw:line draw:style-name="gr2" draw:text-style-name="P2" draw:layer="layout" svg:x1="14.851cm" svg:y1="10.45cm" svg:x2="14.851cm" svg:y2="14.65cm">
          <text:p/>
        </draw:line>
        <draw:line draw:style-name="gr2" draw:text-style-name="P2" draw:layer="layout" svg:x1="14.851cm" svg:y1="14.95cm" svg:x2="14.851cm" svg:y2="19.05cm">
          <text:p/>
        </draw:line>
        <draw:line draw:style-name="gr2" draw:text-style-name="P2" draw:layer="layout" svg:x1="14.851cm" svg:y1="19.65cm" svg:x2="14.851cm" svg:y2="23.75cm">
          <text:p/>
        </draw:line>
        <draw:line draw:style-name="gr2" draw:text-style-name="P2" draw:layer="layout" svg:x1="14.851cm" svg:y1="24.15cm" svg:x2="14.851cm" svg:y2="28.05cm">
          <text:p/>
        </draw:line>
        <draw:frame draw:style-name="gr3" draw:text-style-name="P2" draw:layer="layout" svg:width="3.6cm" svg:height="2.6cm" svg:x="5.7cm" svg:y="2cm">
          <draw:image xlink:href="Pictures/1000000000000122000000AE88ED5DE3.jpg" xlink:type="simple" xlink:show="embed" xlink:actuate="onLoad">
            <text:p/>
          </draw:image>
        </draw:frame>
        <draw:frame draw:style-name="gr4" draw:text-style-name="P2" draw:layer="layout" svg:width="3.013cm" svg:height="3.453cm" svg:x="1.887cm" svg:y="1.547cm">
          <draw:image xlink:href="Pictures/10000000000000E60000011D534609E9.jpg" xlink:type="simple" xlink:show="embed" xlink:actuate="onLoad">
            <text:p/>
          </draw:image>
        </draw:frame>
        <draw:frame draw:style-name="gr5" draw:text-style-name="P2" draw:layer="layout" svg:width="3.419cm" svg:height="2.7cm" svg:x="11.1cm" svg:y="6.5cm">
          <draw:image xlink:href="Pictures/10000000000000E9000000A1B5EDE573.jpg" xlink:type="simple" xlink:show="embed" xlink:actuate="onLoad">
            <text:p/>
          </draw:image>
        </draw:frame>
        <draw:frame draw:style-name="gr5" draw:text-style-name="P2" draw:layer="layout" svg:width="3.7cm" svg:height="2.7cm" svg:x="15.1cm" svg:y="2.1cm">
          <draw:image xlink:href="Pictures/10000000000000E9000000A1B5EDE573.jpg" xlink:type="simple" xlink:show="embed" xlink:actuate="onLoad">
            <text:p/>
          </draw:image>
        </draw:frame>
        <draw:frame draw:style-name="gr5" draw:text-style-name="P2" draw:layer="layout" svg:width="3.6cm" svg:height="2.7cm" svg:x="1.5cm" svg:y="6.3cm">
          <draw:image xlink:href="Pictures/10000000000000E9000000A1B5EDE573.jpg" xlink:type="simple" xlink:show="embed" xlink:actuate="onLoad">
            <text:p/>
          </draw:image>
        </draw:frame>
        <draw:frame draw:style-name="gr5" draw:text-style-name="P2" draw:layer="layout" svg:width="3.619cm" svg:height="2.7cm" svg:x="10.946cm" svg:y="2cm">
          <draw:image xlink:href="Pictures/10000000000000E9000000A1B5EDE573.jpg" xlink:type="simple" xlink:show="embed" xlink:actuate="onLoad">
            <text:p/>
          </draw:image>
        </draw:frame>
        <draw:frame draw:style-name="gr4" draw:text-style-name="P2" draw:layer="layout" svg:width="3.3cm" svg:height="3.354cm" svg:x="11.2cm" svg:y="10.8cm">
          <draw:image xlink:href="Pictures/10000000000000EC0000012EA8D6EDC2.jpg" xlink:type="simple" xlink:show="embed" xlink:actuate="onLoad">
            <text:p/>
          </draw:image>
        </draw:frame>
        <draw:frame draw:style-name="gr4" draw:text-style-name="P2" draw:layer="layout" svg:width="3.3cm" svg:height="3.354cm" svg:x="5.9cm" svg:y="10.7cm">
          <draw:image xlink:href="Pictures/10000000000000EC0000012EA8D6EDC2.jpg" xlink:type="simple" xlink:show="embed" xlink:actuate="onLoad">
            <text:p/>
          </draw:image>
        </draw:frame>
        <draw:frame draw:style-name="gr4" draw:text-style-name="P2" draw:layer="layout" svg:width="3.3cm" svg:height="3.354cm" svg:x="1.8cm" svg:y="10.7cm">
          <draw:image xlink:href="Pictures/10000000000000EC0000012EA8D6EDC2.jpg" xlink:type="simple" xlink:show="embed" xlink:actuate="onLoad">
            <text:p/>
          </draw:image>
        </draw:frame>
        <draw:frame draw:style-name="gr4" draw:text-style-name="P2" draw:layer="layout" svg:width="3.3cm" svg:height="3.354cm" svg:x="5.8cm" svg:y="6.046cm">
          <draw:image xlink:href="Pictures/10000000000000EC0000012EA8D6EDC2.jpg" xlink:type="simple" xlink:show="embed" xlink:actuate="onLoad">
            <text:p/>
          </draw:image>
        </draw:frame>
        <draw:frame draw:style-name="gr3" draw:text-style-name="P2" draw:layer="layout" svg:width="3.6cm" svg:height="2.6cm" svg:x="5.8cm" svg:y="15.4cm">
          <draw:image xlink:href="Pictures/1000000000000122000000AE88ED5DE3.jpg" xlink:type="simple" xlink:show="embed" xlink:actuate="onLoad">
            <text:p/>
          </draw:image>
        </draw:frame>
        <draw:frame draw:style-name="gr3" draw:text-style-name="P2" draw:layer="layout" svg:width="3.6cm" svg:height="2.6cm" svg:x="1.5cm" svg:y="15.5cm">
          <draw:image xlink:href="Pictures/1000000000000122000000AE88ED5DE3.jpg" xlink:type="simple" xlink:show="embed" xlink:actuate="onLoad">
            <text:p/>
          </draw:image>
        </draw:frame>
        <draw:frame draw:style-name="gr3" draw:text-style-name="P2" draw:layer="layout" svg:width="3.6cm" svg:height="2.6cm" svg:x="15.2cm" svg:y="11.3cm">
          <draw:image xlink:href="Pictures/1000000000000122000000AE88ED5DE3.jpg" xlink:type="simple" xlink:show="embed" xlink:actuate="onLoad">
            <text:p/>
          </draw:image>
        </draw:frame>
        <draw:frame draw:style-name="gr3" draw:text-style-name="P2" draw:layer="layout" svg:width="3.6cm" svg:height="2.6cm" svg:x="15.3cm" svg:y="6.5cm">
          <draw:image xlink:href="Pictures/1000000000000122000000AE88ED5DE3.jpg" xlink:type="simple" xlink:show="embed" xlink:actuate="onLoad">
            <text:p/>
          </draw:image>
        </draw:frame>
        <draw:frame draw:style-name="gr6" draw:text-style-name="P2" draw:layer="layout" svg:width="3.3cm" svg:height="3.2cm" svg:x="11.2cm" svg:y="24.4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5cm" svg:height="3.5cm" svg:x="1.6cm" svg:y="24.4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7cm" svg:height="3.4cm" svg:x="11.1cm" svg:y="19.9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5cm" svg:height="3.2cm" svg:x="1.6cm" svg:y="19.9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5cm" svg:height="3.4cm" svg:x="15.262cm" svg:y="15.346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6cm" svg:height="3.3cm" svg:x="11cm" svg:y="15.4cm">
          <draw:image xlink:href="Pictures/10000000000000EC0000009D30FC2CEF.jpg" xlink:type="simple" xlink:show="embed" xlink:actuate="onLoad">
            <text:p/>
          </draw:image>
        </draw:frame>
        <draw:frame draw:style-name="gr4" draw:text-style-name="P2" draw:layer="layout" svg:width="3.5cm" svg:height="3.478cm" svg:x="5.9cm" svg:y="19.7cm">
          <draw:image xlink:href="Pictures/10000000000000EC000000B2E5EE85AB.jpg" xlink:type="simple" xlink:show="embed" xlink:actuate="onLoad">
            <text:p/>
          </draw:image>
        </draw:frame>
        <draw:frame draw:style-name="gr5" draw:text-style-name="P2" draw:layer="layout" svg:width="3.7cm" svg:height="3.126cm" svg:x="15.3cm" svg:y="20.074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cm" svg:height="3.152cm" svg:x="6.1cm" svg:y="24.5cm">
          <draw:image xlink:href="Pictures/10000000000000EB0000010351526C46.jpg" xlink:type="simple" xlink:show="embed" xlink:actuate="onLoad">
            <text:p/>
          </draw:image>
        </draw:frame>
        <draw:frame draw:style-name="gr4" draw:text-style-name="P2" draw:layer="layout" svg:width="3.1cm" svg:height="3.198cm" svg:x="15.4cm" svg:y="24.4cm">
          <draw:image xlink:href="Pictures/10000000000003840000038410F677D0.jpg" xlink:type="simple" xlink:show="embed" xlink:actuate="onLoad">
            <text:p/>
          </draw:image>
        </draw:frame>
      </draw:page>
      <draw:page draw:name="page4" draw:style-name="dp1" draw:master-page-name="Default">
        <draw:custom-shape draw:style-name="gr1" draw:text-style-name="P1" draw:layer="layout" svg:width="8.4cm" svg:height="4cm" svg:x="1.4cm" svg:y="1.3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02cm" svg:y="1.2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0.8cm" svg:y="24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3cm" svg:y="5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302cm" svg:y="10.2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02cm" svg:y="5.7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22cm" svg:y="10.3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02cm" svg:y="14.8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723cm" svg:y="19.4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02cm" svg:y="14.6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02cm" svg:y="19.3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302cm" svg:y="23.999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302cm" svg:y1="1.299cm" svg:x2="5.302cm" svg:y2="5.299cm">
          <text:p/>
        </draw:line>
        <draw:line draw:style-name="gr2" draw:text-style-name="P2" draw:layer="layout" svg:x1="14.702cm" svg:y1="1.299cm" svg:x2="14.702cm" svg:y2="5.299cm">
          <text:p/>
        </draw:line>
        <draw:line draw:style-name="gr2" draw:text-style-name="P2" draw:layer="layout" svg:x1="5.302cm" svg:y1="5.699cm" svg:x2="5.302cm" svg:y2="9.699cm">
          <text:p/>
        </draw:line>
        <draw:line draw:style-name="gr2" draw:text-style-name="P2" draw:layer="layout" svg:x1="5.302cm" svg:y1="10.299cm" svg:x2="5.302cm" svg:y2="14.299cm">
          <text:p/>
        </draw:line>
        <draw:line draw:style-name="gr2" draw:text-style-name="P2" draw:layer="layout" svg:x1="5.302cm" svg:y1="14.799cm" svg:x2="5.302cm" svg:y2="18.699cm">
          <text:p/>
        </draw:line>
        <draw:line draw:style-name="gr2" draw:text-style-name="P2" draw:layer="layout" svg:x1="5.302cm" svg:y1="19.399cm" svg:x2="5.302cm" svg:y2="23.499cm">
          <text:p/>
        </draw:line>
        <draw:line draw:style-name="gr2" draw:text-style-name="P2" draw:layer="layout" svg:x1="5.302cm" svg:y1="23.999cm" svg:x2="5.302cm" svg:y2="28.099cm">
          <text:p/>
        </draw:line>
        <draw:line draw:style-name="gr2" draw:text-style-name="P2" draw:layer="layout" svg:x1="14.802cm" svg:y1="5.899cm" svg:x2="14.802cm" svg:y2="9.999cm">
          <text:p/>
        </draw:line>
        <draw:line draw:style-name="gr2" draw:text-style-name="P2" draw:layer="layout" svg:x1="14.802cm" svg:y1="10.399cm" svg:x2="14.802cm" svg:y2="14.599cm">
          <text:p/>
        </draw:line>
        <draw:line draw:style-name="gr2" draw:text-style-name="P2" draw:layer="layout" svg:x1="14.802cm" svg:y1="14.899cm" svg:x2="14.802cm" svg:y2="18.999cm">
          <text:p/>
        </draw:line>
        <draw:line draw:style-name="gr2" draw:text-style-name="P2" draw:layer="layout" svg:x1="14.802cm" svg:y1="19.599cm" svg:x2="14.802cm" svg:y2="23.699cm">
          <text:p/>
        </draw:line>
        <draw:line draw:style-name="gr2" draw:text-style-name="P2" draw:layer="layout" svg:x1="14.802cm" svg:y1="24.099cm" svg:x2="14.802cm" svg:y2="27.999cm">
          <text:p/>
        </draw:line>
        <draw:frame draw:style-name="gr4" draw:text-style-name="P2" draw:layer="layout" svg:width="3.5cm" svg:height="2.9cm" svg:x="5.8cm" svg:y="1.9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4cm" svg:height="2.7cm" svg:x="15.3cm" svg:y="2.1cm">
          <draw:image xlink:href="Pictures/10000000000000EC00000097B9B28940.jpg" xlink:type="simple" xlink:show="embed" xlink:actuate="onLoad">
            <text:p/>
          </draw:image>
        </draw:frame>
        <draw:frame draw:style-name="gr6" draw:text-style-name="P2" draw:layer="layout" svg:width="3.3cm" svg:height="3.2cm" svg:x="11cm" svg:y="1.8cm">
          <draw:image xlink:href="Pictures/10000000000000EC0000009D30FC2CEF.jpg" xlink:type="simple" xlink:show="embed" xlink:actuate="onLoad">
            <text:p/>
          </draw:image>
        </draw:frame>
        <draw:frame draw:style-name="gr6" draw:text-style-name="P2" draw:layer="layout" svg:width="3.3cm" svg:height="3.2cm" svg:x="1.7cm" svg:y="1.7cm">
          <draw:image xlink:href="Pictures/10000000000000EC0000009D30FC2CEF.jpg" xlink:type="simple" xlink:show="embed" xlink:actuate="onLoad">
            <text:p/>
          </draw:image>
        </draw:frame>
        <draw:frame draw:style-name="gr4" draw:text-style-name="P2" draw:layer="layout" svg:width="3.5cm" svg:height="3.478cm" svg:x="11.1cm" svg:y="15.2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1.6cm" svg:y="15.022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11.1cm" svg:y="10.7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1.6cm" svg:y="10.6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11.1cm" svg:y="6.2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5.7cm" svg:y="6.022cm">
          <draw:image xlink:href="Pictures/10000000000000EC000000B2E5EE85AB.jpg" xlink:type="simple" xlink:show="embed" xlink:actuate="onLoad">
            <text:p/>
          </draw:image>
        </draw:frame>
        <draw:frame draw:style-name="gr4" draw:text-style-name="P2" draw:layer="layout" svg:width="3.5cm" svg:height="3.478cm" svg:x="1.6cm" svg:y="6.022cm">
          <draw:image xlink:href="Pictures/10000000000000EC000000B2E5EE85AB.jpg" xlink:type="simple" xlink:show="embed" xlink:actuate="onLoad">
            <text:p/>
          </draw:image>
        </draw:frame>
        <draw:frame draw:style-name="gr5" draw:text-style-name="P2" draw:layer="layout" svg:width="3.7cm" svg:height="3.126cm" svg:x="15.2cm" svg:y="6.3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cm" svg:height="3.152cm" svg:x="5.9cm" svg:y="10.748cm">
          <draw:image xlink:href="Pictures/10000000000000EB0000010351526C46.jpg" xlink:type="simple" xlink:show="embed" xlink:actuate="onLoad">
            <text:p/>
          </draw:image>
        </draw:frame>
        <draw:frame draw:style-name="gr4" draw:text-style-name="P2" draw:layer="layout" svg:width="3.1cm" svg:height="3.198cm" svg:x="15.3cm" svg:y="10.902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5cm" svg:height="2.9cm" svg:x="5.7cm" svg:y="15.3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4cm" svg:height="2.7cm" svg:x="15.2cm" svg:y="15.6cm">
          <draw:image xlink:href="Pictures/10000000000000EC00000097B9B28940.jpg" xlink:type="simple" xlink:show="embed" xlink:actuate="onLoad">
            <text:p/>
          </draw:image>
        </draw:frame>
        <draw:frame draw:style-name="gr5" draw:text-style-name="P2" draw:layer="layout" svg:width="3.7cm" svg:height="3.126cm" svg:x="11cm" svg:y="24.6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.7cm" svg:height="3.126cm" svg:x="1.5cm" svg:y="24.474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.7cm" svg:height="3.126cm" svg:x="10.9cm" svg:y="19.974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.7cm" svg:height="3.126cm" svg:x="5.7cm" svg:y="19.874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.7cm" svg:height="3.126cm" svg:x="1.4cm" svg:y="19.874cm">
          <draw:image xlink:href="Pictures/10000000000000E9000000A832589FAE.jpg" xlink:type="simple" xlink:show="embed" xlink:actuate="onLoad">
            <text:p/>
          </draw:image>
        </draw:frame>
        <draw:frame draw:style-name="gr5" draw:text-style-name="P2" draw:layer="layout" svg:width="3cm" svg:height="3.152cm" svg:x="15.5cm" svg:y="20cm">
          <draw:image xlink:href="Pictures/10000000000000EB0000010351526C46.jpg" xlink:type="simple" xlink:show="embed" xlink:actuate="onLoad">
            <text:p/>
          </draw:image>
        </draw:frame>
        <draw:frame draw:style-name="gr4" draw:text-style-name="P2" draw:layer="layout" svg:width="3.1cm" svg:height="3.198cm" svg:x="6.1cm" svg:y="24.5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5cm" svg:height="2.9cm" svg:x="15.1cm" svg:y="24.7cm">
          <draw:image xlink:href="Pictures/10000000000000EC000001099E9FB3DE.jpg" xlink:type="simple" xlink:show="embed" xlink:actuate="onLoad">
            <text:p/>
          </draw:image>
        </draw:frame>
      </draw:page>
      <draw:page draw:name="page5" draw:style-name="dp1" draw:master-page-name="Default">
        <draw:custom-shape draw:style-name="gr1" draw:text-style-name="P1" draw:layer="layout" svg:width="8.4cm" svg:height="4cm" svg:x="1.351cm" svg:y="1.251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553cm" svg:y="1.2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0.751cm" svg:y="24.0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51cm" svg:y="5.6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53cm" svg:y="10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53cm" svg:y="5.7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73cm" svg:y="10.3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53cm" svg:y="14.8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74cm" svg:y="19.4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153cm" svg:y="14.6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153cm" svg:y="19.3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.253cm" svg:y="23.95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253cm" svg:y1="1.25cm" svg:x2="5.253cm" svg:y2="5.25cm">
          <text:p/>
        </draw:line>
        <draw:line draw:style-name="gr2" draw:text-style-name="P2" draw:layer="layout" svg:x1="14.653cm" svg:y1="1.25cm" svg:x2="14.653cm" svg:y2="5.25cm">
          <text:p/>
        </draw:line>
        <draw:line draw:style-name="gr2" draw:text-style-name="P2" draw:layer="layout" svg:x1="5.253cm" svg:y1="5.65cm" svg:x2="5.253cm" svg:y2="9.65cm">
          <text:p/>
        </draw:line>
        <draw:line draw:style-name="gr2" draw:text-style-name="P2" draw:layer="layout" svg:x1="5.253cm" svg:y1="10.25cm" svg:x2="5.253cm" svg:y2="14.25cm">
          <text:p/>
        </draw:line>
        <draw:line draw:style-name="gr2" draw:text-style-name="P2" draw:layer="layout" svg:x1="5.253cm" svg:y1="14.75cm" svg:x2="5.253cm" svg:y2="18.65cm">
          <text:p/>
        </draw:line>
        <draw:line draw:style-name="gr2" draw:text-style-name="P2" draw:layer="layout" svg:x1="5.253cm" svg:y1="19.35cm" svg:x2="5.253cm" svg:y2="23.45cm">
          <text:p/>
        </draw:line>
        <draw:line draw:style-name="gr2" draw:text-style-name="P2" draw:layer="layout" svg:x1="5.253cm" svg:y1="23.95cm" svg:x2="5.253cm" svg:y2="28.05cm">
          <text:p/>
        </draw:line>
        <draw:line draw:style-name="gr2" draw:text-style-name="P2" draw:layer="layout" svg:x1="14.753cm" svg:y1="5.85cm" svg:x2="14.753cm" svg:y2="9.95cm">
          <text:p/>
        </draw:line>
        <draw:line draw:style-name="gr2" draw:text-style-name="P2" draw:layer="layout" svg:x1="14.753cm" svg:y1="10.35cm" svg:x2="14.753cm" svg:y2="14.55cm">
          <text:p/>
        </draw:line>
        <draw:line draw:style-name="gr2" draw:text-style-name="P2" draw:layer="layout" svg:x1="14.753cm" svg:y1="14.85cm" svg:x2="14.753cm" svg:y2="18.95cm">
          <text:p/>
        </draw:line>
        <draw:line draw:style-name="gr2" draw:text-style-name="P2" draw:layer="layout" svg:x1="14.753cm" svg:y1="19.55cm" svg:x2="14.753cm" svg:y2="23.65cm">
          <text:p/>
        </draw:line>
        <draw:line draw:style-name="gr2" draw:text-style-name="P2" draw:layer="layout" svg:x1="14.753cm" svg:y1="24.05cm" svg:x2="14.753cm" svg:y2="27.95cm">
          <text:p/>
        </draw:line>
        <draw:frame draw:style-name="gr5" draw:text-style-name="P2" draw:layer="layout" svg:width="3.7cm" svg:height="3.126cm" svg:x="1.5cm" svg:y="1.6cm">
          <draw:image xlink:href="Pictures/10000000000000E9000000A832589FAE.jpg" xlink:type="simple" xlink:show="embed" xlink:actuate="onLoad">
            <text:p/>
          </draw:image>
        </draw:frame>
        <draw:frame draw:style-name="gr4" draw:text-style-name="P2" draw:layer="layout" svg:width="3.4cm" svg:height="2.7cm" svg:x="5.8cm" svg:y="1.9cm">
          <draw:image xlink:href="Pictures/10000000000000EC00000097B9B28940.jpg" xlink:type="simple" xlink:show="embed" xlink:actuate="onLoad">
            <text:p/>
          </draw:image>
        </draw:frame>
        <draw:frame draw:style-name="gr5" draw:text-style-name="P2" draw:layer="layout" svg:width="3cm" svg:height="3.152cm" svg:x="1.7cm" svg:y="10.7cm">
          <draw:image xlink:href="Pictures/10000000000000EB0000010351526C46.jpg" xlink:type="simple" xlink:show="embed" xlink:actuate="onLoad">
            <text:p/>
          </draw:image>
        </draw:frame>
        <draw:frame draw:style-name="gr5" draw:text-style-name="P2" draw:layer="layout" svg:width="3cm" svg:height="3.152cm" svg:x="11.2cm" svg:y="6.348cm">
          <draw:image xlink:href="Pictures/10000000000000EB0000010351526C46.jpg" xlink:type="simple" xlink:show="embed" xlink:actuate="onLoad">
            <text:p/>
          </draw:image>
        </draw:frame>
        <draw:frame draw:style-name="gr5" draw:text-style-name="P2" draw:layer="layout" svg:width="3cm" svg:height="3.152cm" svg:x="1.8cm" svg:y="6.1cm">
          <draw:image xlink:href="Pictures/10000000000000EB0000010351526C46.jpg" xlink:type="simple" xlink:show="embed" xlink:actuate="onLoad">
            <text:p/>
          </draw:image>
        </draw:frame>
        <draw:frame draw:style-name="gr5" draw:text-style-name="P2" draw:layer="layout" svg:width="3cm" svg:height="3.152cm" svg:x="15.3cm" svg:y="1.7cm">
          <draw:image xlink:href="Pictures/10000000000000EB0000010351526C46.jpg" xlink:type="simple" xlink:show="embed" xlink:actuate="onLoad">
            <text:p/>
          </draw:image>
        </draw:frame>
        <draw:frame draw:style-name="gr5" draw:text-style-name="P2" draw:layer="layout" svg:width="3cm" svg:height="3.152cm" svg:x="11.2cm" svg:y="1.7cm">
          <draw:image xlink:href="Pictures/10000000000000EB0000010351526C46.jpg" xlink:type="simple" xlink:show="embed" xlink:actuate="onLoad">
            <text:p/>
          </draw:image>
        </draw:frame>
        <draw:frame draw:style-name="gr4" draw:text-style-name="P2" draw:layer="layout" svg:width="3.1cm" svg:height="3.198cm" svg:x="5.8cm" svg:y="6.002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5cm" svg:height="2.9cm" svg:x="15.2cm" svg:y="6.2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4cm" svg:height="2.7cm" svg:x="5.7cm" svg:y="11cm">
          <draw:image xlink:href="Pictures/10000000000000EC00000097B9B28940.jpg" xlink:type="simple" xlink:show="embed" xlink:actuate="onLoad">
            <text:p/>
          </draw:image>
        </draw:frame>
        <draw:frame draw:style-name="gr4" draw:text-style-name="P2" draw:layer="layout" svg:width="3.1cm" svg:height="3.198cm" svg:x="11.2cm" svg:y="15.402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1cm" svg:height="3.198cm" svg:x="1.7cm" svg:y="15.1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1cm" svg:height="3.198cm" svg:x="15.4cm" svg:y="10.802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1cm" svg:height="3.198cm" svg:x="11.2cm" svg:y="10.9cm">
          <draw:image xlink:href="Pictures/10000000000003840000038410F677D0.jpg" xlink:type="simple" xlink:show="embed" xlink:actuate="onLoad">
            <text:p/>
          </draw:image>
        </draw:frame>
        <draw:frame draw:style-name="gr4" draw:text-style-name="P2" draw:layer="layout" svg:width="3.5cm" svg:height="2.9cm" svg:x="5.6cm" svg:y="15.2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4cm" svg:height="2.7cm" svg:x="15.3cm" svg:y="15.6cm">
          <draw:image xlink:href="Pictures/10000000000000EC00000097B9B28940.jpg" xlink:type="simple" xlink:show="embed" xlink:actuate="onLoad">
            <text:p/>
          </draw:image>
        </draw:frame>
        <draw:frame draw:style-name="gr4" draw:text-style-name="P2" draw:layer="layout" svg:width="3.5cm" svg:height="2.9cm" svg:x="11cm" svg:y="20.1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5cm" svg:height="2.9cm" svg:x="5.8cm" svg:y="19.9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5cm" svg:height="2.9cm" svg:x="1.5cm" svg:y="19.9cm">
          <draw:image xlink:href="Pictures/10000000000000EC000001099E9FB3DE.jpg" xlink:type="simple" xlink:show="embed" xlink:actuate="onLoad">
            <text:p/>
          </draw:image>
        </draw:frame>
        <draw:frame draw:style-name="gr4" draw:text-style-name="P2" draw:layer="layout" svg:width="3.4cm" svg:height="2.7cm" svg:x="5.9cm" svg:y="24.6cm">
          <draw:image xlink:href="Pictures/10000000000000EC00000097B9B28940.jpg" xlink:type="simple" xlink:show="embed" xlink:actuate="onLoad">
            <text:p/>
          </draw:image>
        </draw:frame>
        <draw:frame draw:style-name="gr4" draw:text-style-name="P2" draw:layer="layout" svg:width="3.4cm" svg:height="2.7cm" svg:x="1.6cm" svg:y="24.6cm">
          <draw:image xlink:href="Pictures/10000000000000EC00000097B9B28940.jpg" xlink:type="simple" xlink:show="embed" xlink:actuate="onLoad">
            <text:p/>
          </draw:image>
        </draw:frame>
        <draw:frame draw:style-name="gr4" draw:text-style-name="P2" draw:layer="layout" svg:width="3.4cm" svg:height="2.7cm" svg:x="15.2cm" svg:y="20.2cm">
          <draw:image xlink:href="Pictures/10000000000000EC00000097B9B28940.jpg" xlink:type="simple" xlink:show="embed" xlink:actuate="onLoad">
            <text:p/>
          </draw:image>
        </draw:frame>
        <draw:frame draw:style-name="gr7" draw:text-style-name="P2" draw:layer="layout" svg:width="3.4cm" svg:height="3.3cm" svg:x="11.1cm" svg:y="24.4cm">
          <draw:image xlink:href="Pictures/10000000000000EB000000ABE8DDE03AB9069F6E.jpg" xlink:type="simple" xlink:show="embed" xlink:actuate="onLoad">
            <text:p/>
          </draw:image>
        </draw:frame>
        <draw:frame draw:style-name="gr7" draw:text-style-name="P2" draw:layer="layout" svg:width="3.4cm" svg:height="3.3cm" svg:x="15.2cm" svg:y="24.4cm">
          <draw:image xlink:href="Pictures/10000000000000EB000000ABE8DDE03AB9069F6E.jpg" xlink:type="simple" xlink:show="embed" xlink:actuate="onLoad">
            <text:p/>
          </draw:image>
        </draw:frame>
      </draw:page>
      <draw:page draw:name="page6" draw:style-name="dp1" draw:master-page-name="Default">
        <draw:custom-shape draw:style-name="gr1" draw:text-style-name="P1" draw:layer="layout" svg:width="8.4cm" svg:height="4cm" svg:x="1.302cm" svg:y="1.202cm">
          <text:p/>
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504cm" svg:y="1.201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02cm" svg:y="5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4cm" svg:height="4cm" svg:x="1.204cm" svg:y="10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.5cm" svg:height="4.1cm" svg:x="10.604cm" svg:y="5.701cm">
          <text:p/>
          <draw:enhanced-geometry svg:viewBox="0 0 21600 21600" draw:path-stretchpoint-x="10800" draw:path-stretchpoint-y="10800" draw:text-areas="?f3 ?f4 ?f5 ?f6" draw:type="round-rectangle" draw:modifiers="2870.519385515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204cm" svg:y1="1.201cm" svg:x2="5.204cm" svg:y2="5.201cm">
          <text:p/>
        </draw:line>
        <draw:line draw:style-name="gr2" draw:text-style-name="P2" draw:layer="layout" svg:x1="14.604cm" svg:y1="1.201cm" svg:x2="14.604cm" svg:y2="5.201cm">
          <text:p/>
        </draw:line>
        <draw:line draw:style-name="gr2" draw:text-style-name="P2" draw:layer="layout" svg:x1="5.204cm" svg:y1="5.601cm" svg:x2="5.204cm" svg:y2="9.601cm">
          <text:p/>
        </draw:line>
        <draw:line draw:style-name="gr2" draw:text-style-name="P2" draw:layer="layout" svg:x1="5.204cm" svg:y1="10.201cm" svg:x2="5.204cm" svg:y2="14.201cm">
          <text:p/>
        </draw:line>
        <draw:line draw:style-name="gr2" draw:text-style-name="P2" draw:layer="layout" svg:x1="14.704cm" svg:y1="5.801cm" svg:x2="14.704cm" svg:y2="9.901cm">
          <text:p/>
        </draw:line>
        <draw:frame draw:style-name="gr7" draw:text-style-name="P2" draw:layer="layout" svg:width="3.4cm" svg:height="3.3cm" svg:x="11cm" svg:y="1.7cm">
          <draw:image xlink:href="Pictures/10000000000000EB000000ABE8DDE03AB9069F6E.jpg" xlink:type="simple" xlink:show="embed" xlink:actuate="onLoad">
            <text:p/>
          </draw:image>
        </draw:frame>
        <draw:frame draw:style-name="gr7" draw:text-style-name="P2" draw:layer="layout" svg:width="3.4cm" svg:height="3.3cm" svg:x="1.6cm" svg:y="1.7cm">
          <draw:image xlink:href="Pictures/10000000000000EB000000ABE8DDE03AB9069F6E.jpg" xlink:type="simple" xlink:show="embed" xlink:actuate="onLoad">
            <text:p/>
          </draw:image>
        </draw:frame>
        <draw:frame draw:style-name="gr4" draw:text-style-name="P2" draw:layer="layout" svg:width="1.964cm" svg:height="3.518cm" svg:x="11.936cm" svg:y="6cm">
          <draw:image xlink:href="Pictures/10000000000000EA0000014E0C811DD4D00624C6.jpg" xlink:type="simple" xlink:show="embed" xlink:actuate="onLoad">
            <text:p/>
          </draw:image>
        </draw:frame>
        <draw:frame draw:style-name="gr4" draw:text-style-name="P2" draw:layer="layout" svg:width="1.964cm" svg:height="3.518cm" svg:x="6.336cm" svg:y="5.9cm">
          <draw:image xlink:href="Pictures/10000000000000EA0000014E0C811DD4D00624C6.jpg" xlink:type="simple" xlink:show="embed" xlink:actuate="onLoad">
            <text:p/>
          </draw:image>
        </draw:frame>
        <draw:frame draw:style-name="gr4" draw:text-style-name="P2" draw:layer="layout" svg:width="1.964cm" svg:height="3.518cm" svg:x="2.3cm" svg:y="5.882cm">
          <draw:image xlink:href="Pictures/10000000000000EA0000014E0C811DD4D00624C6.jpg" xlink:type="simple" xlink:show="embed" xlink:actuate="onLoad">
            <text:p/>
          </draw:image>
        </draw:frame>
        <draw:frame draw:style-name="gr4" draw:text-style-name="P2" draw:layer="layout" svg:width="1.964cm" svg:height="3.518cm" svg:x="6.336cm" svg:y="1.5cm">
          <draw:image xlink:href="Pictures/10000000000000EA0000014E0C811DD4D00624C6.jpg" xlink:type="simple" xlink:show="embed" xlink:actuate="onLoad">
            <text:p/>
          </draw:image>
        </draw:frame>
        <draw:frame draw:style-name="gr4" draw:text-style-name="P2" draw:layer="layout" svg:width="3cm" svg:height="3.184cm" svg:x="5.9cm" svg:y="10.6cm">
          <draw:image xlink:href="Pictures/10000000000000E1000000D7224214894F6074E4.jpg" xlink:type="simple" xlink:show="embed" xlink:actuate="onLoad">
            <text:p/>
          </draw:image>
        </draw:frame>
        <draw:frame draw:style-name="gr4" draw:text-style-name="P2" draw:layer="layout" svg:width="3cm" svg:height="3.184cm" svg:x="1.7cm" svg:y="10.716cm">
          <draw:image xlink:href="Pictures/10000000000000E1000000D7224214894F6074E4.jpg" xlink:type="simple" xlink:show="embed" xlink:actuate="onLoad">
            <text:p/>
          </draw:image>
        </draw:frame>
        <draw:frame draw:style-name="gr4" draw:text-style-name="P2" draw:layer="layout" svg:width="3cm" svg:height="3.184cm" svg:x="15.5cm" svg:y="6.116cm">
          <draw:image xlink:href="Pictures/10000000000000E1000000D7224214894F6074E4.jpg" xlink:type="simple" xlink:show="embed" xlink:actuate="onLoad">
            <text:p/>
          </draw:image>
        </draw:frame>
        <draw:frame draw:style-name="gr4" draw:text-style-name="P2" draw:layer="layout" svg:width="3cm" svg:height="3.184cm" svg:x="15.3cm" svg:y="1.716cm">
          <draw:image xlink:href="Pictures/10000000000000E1000000D7224214894F6074E4.jpg" xlink:type="simple" xlink:show="embed" xlink:actuate="onLoad">
            <text:p/>
          </draw:image>
        </draw:frame>
        <draw:frame draw:style-name="gr8" draw:text-style-name="P3" draw:layer="layout" svg:width="16.7cm" svg:height="1cm" svg:x="1.7cm" svg:y="27.7cm">
          <draw:text-box>
            <text:p>Réalisé par l’équipe Shia97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2T11:32:11.11</meta:creation-date>
    <dc:date>2020-05-08T05:50:50.649000000</dc:date>
    <meta:editing-duration>PT4H30M24S</meta:editing-duration>
    <meta:editing-cycles>16</meta:editing-cycles>
    <meta:generator>LibreOffice/5.0.5.2$Windows_X86_64 LibreOffice_project/55b006a02d247b5f7215fc6ea0fde844b30035b3</meta:generator>
    <meta:document-statistic meta:object-count="261"/>
  </office:meta>
</office:document-meta>
</file>